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A4000000A441C59E43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2.19cm" svg:height="2.19cm" svg:x="7.607cm" svg:y="11.957cm">
          <draw:image xlink:href="Pictures/10000201000000A4000000A441C59E4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4-21T10:39:41.110000000</dc:date>
    <meta:document-statistic meta:object-count="1"/>
    <meta:generator>LibreOffice/4.2.1.1$Windows_x86 LibreOffice_project/d7dbbd7842e6a58b0f521599204e827654e1fb8b</meta:generator>
  </office:meta>
</office:document-meta>
</file>