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.36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MMR_NBA15_201402_IT_FACEBOOK_WHALES_18_24</text:p>
          </table:table-cell>
          <table:table-cell office:value-type="time" office:time-value="PT01H40M01S" calcext:value-type="time">
            <text:p>01:40:01</text:p>
          </table:table-cell>
        </table:table-row>
        <table:table-row table:style-name="ro1">
          <table:table-cell office:value-type="string" calcext:value-type="string">
            <text:p>MMR_NBA15_201402_IT_FACEBOOK_WHALES_25_34</text:p>
          </table:table-cell>
          <table:table-cell office:value-type="time" office:time-value="PT01H40M02S" calcext:value-type="time">
            <text:p>01:40:02</text:p>
          </table:table-cell>
        </table:table-row>
        <table:table-row table:style-name="ro1">
          <table:table-cell office:value-type="string" calcext:value-type="string">
            <text:p>MMR_NBA15_201402_IT_FACEBOOK_WHALES_35_44</text:p>
          </table:table-cell>
          <table:table-cell office:value-type="time" office:time-value="PT01H40M03S" calcext:value-type="time">
            <text:p>01:40:03</text:p>
          </table:table-cell>
        </table:table-row>
        <table:table-row table:style-name="ro1">
          <table:table-cell office:value-type="string" calcext:value-type="string">
            <text:p><text:s/>NBA15_201504_ES_FACEBOOK_PLAYOFFS_TEAMS_18_34_A</text:p>
          </table:table-cell>
          <table:table-cell office:value-type="time" office:time-value="PT01H40M04S" calcext:value-type="time">
            <text:p>01:40:04</text:p>
          </table:table-cell>
        </table:table-row>
        <table:table-row table:style-name="ro1">
          <table:table-cell office:value-type="string" calcext:value-type="string">
            <text:p><text:s/>NBA15_201504_US_FACEBOOK_PLAYOFFS_TEAMS_25_34_A</text:p>
          </table:table-cell>
          <table:table-cell office:value-type="time" office:time-value="PT01H40M04S" calcext:value-type="time">
            <text:p>01:40:04</text:p>
          </table:table-cell>
        </table:table-row>
        <table:table-row table:style-name="ro1">
          <table:table-cell office:value-type="string" calcext:value-type="string">
            <text:p><text:s/>NBA15_201504_UK_FACEBOOK_PLAYOFFS_TEAMS_18_24_A</text:p>
          </table:table-cell>
          <table:table-cell office:value-type="time" office:time-value="PT01H40M05S" calcext:value-type="time">
            <text:p>01:40:05</text:p>
          </table:table-cell>
        </table:table-row>
        <table:table-row table:style-name="ro1">
          <table:table-cell office:value-type="string" calcext:value-type="string">
            <text:p><text:s/>NBA15_201504_AU_FACEBOOK_PLAYOFFS_18_34</text:p>
          </table:table-cell>
          <table:table-cell office:value-type="time" office:time-value="PT01H40M06S" calcext:value-type="time">
            <text:p>01:40:06</text:p>
          </table:table-cell>
        </table:table-row>
        <table:table-row table:style-name="ro1">
          <table:table-cell office:value-type="string" calcext:value-type="string">
            <text:p>aarki_int</text:p>
          </table:table-cell>
          <table:table-cell office:value-type="time" office:time-value="PT01H40M07S" calcext:value-type="time">
            <text:p>01:40:07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office:value-type="time" office:time-value="PT01H40M08S" calcext:value-type="time">
            <text:p>01:40:08</text:p>
          </table:table-cell>
        </table:table-row>
        <table:table-row table:style-name="ro1">
          <table:table-cell office:value-type="string" calcext:value-type="string">
            <text:p>test_cremades</text:p>
          </table:table-cell>
          <table:table-cell office:value-type="time" office:time-value="PT01H40M09S" calcext:value-type="time">
            <text:p>01:40:09</text:p>
          </table:table-cell>
        </table:table-row>
        <table:table-row table:style-name="ro1">
          <table:table-cell office:value-type="string" calcext:value-type="string">
            <text:p>us_campaign_ibaka</text:p>
          </table:table-cell>
          <table:table-cell office:value-type="time" office:time-value="PT01H40M22S" calcext:value-type="time">
            <text:p>01:40:22</text:p>
          </table:table-cell>
        </table:table-row>
        <table:table-row table:style-name="ro1">
          <table:table-cell office:value-type="string" calcext:value-type="string">
            <text:p>appturbo_us_test</text:p>
          </table:table-cell>
          <table:table-cell office:value-type="time" office:time-value="PT01H41M42S" calcext:value-type="time">
            <text:p>01:41:42</text:p>
          </table:table-cell>
        </table:table-row>
        <table:table-row table:style-name="ro1">
          <table:table-cell office:value-type="string" calcext:value-type="string">
            <text:p>NBA GM 2016 - iOS US</text:p>
          </table:table-cell>
          <table:table-cell office:value-type="time" office:time-value="PT01H41M51S" calcext:value-type="time">
            <text:p>01:41:51</text:p>
          </table:table-cell>
        </table:table-row>
        <table:table-row table:style-name="ro1">
          <table:table-cell office:value-type="string" calcext:value-type="string">
            <text:p>NBA16_201511_AU_FACEBOOK_WHALES_13_22</text:p>
          </table:table-cell>
          <table:table-cell office:value-type="time" office:time-value="PT01H44M00S" calcext:value-type="time">
            <text:p>01:44:00</text:p>
          </table:table-cell>
        </table:table-row>
        <table:table-row table:style-name="ro1">
          <table:table-cell office:value-type="string" calcext:value-type="string">
            <text:p>fr_campaign_gameplay_ball</text:p>
          </table:table-cell>
          <table:table-cell office:value-type="time" office:time-value="PT01H50M58S" calcext:value-type="time">
            <text:p>01:50:58</text:p>
          </table:table-cell>
        </table:table-row>
        <table:table-row table:style-name="ro1">
          <table:table-cell office:value-type="string" calcext:value-type="string">
            <text:p>fr_campaign_gameplay_players</text:p>
          </table:table-cell>
          <table:table-cell office:value-type="time" office:time-value="PT01H52M37S" calcext:value-type="time">
            <text:p>01:52:37</text:p>
          </table:table-cell>
        </table:table-row>
        <table:table-row table:style-name="ro1">
          <table:table-cell office:value-type="string" calcext:value-type="string">
            <text:p>au_campaign_gameplay_ball</text:p>
          </table:table-cell>
          <table:table-cell office:value-type="time" office:time-value="PT01H53M24S" calcext:value-type="time">
            <text:p>01:53:24</text:p>
          </table:table-cell>
        </table:table-row>
        <table:table-row table:style-name="ro1">
          <table:table-cell office:value-type="string" calcext:value-type="string">
            <text:p>au_campaign_gameplay_players</text:p>
          </table:table-cell>
          <table:table-cell office:value-type="time" office:time-value="PT01H53M36S" calcext:value-type="time">
            <text:p>01:53:36</text:p>
          </table:table-cell>
        </table:table-row>
        <table:table-row table:style-name="ro1">
          <table:table-cell office:value-type="string" calcext:value-type="string">
            <text:p>fyber_incent_US_A</text:p>
          </table:table-cell>
          <table:table-cell office:value-type="time" office:time-value="PT01H53M45S" calcext:value-type="time">
            <text:p>01:53:45</text:p>
          </table:table-cell>
        </table:table-row>
        <table:table-row table:style-name="ro1">
          <table:table-cell office:value-type="string" calcext:value-type="string">
            <text:p>NBA16_201512_FR_INSTAGRAM_INTEREST_13_30_Instagram</text:p>
          </table:table-cell>
          <table:table-cell office:value-type="time" office:time-value="PT01H55M24S" calcext:value-type="time">
            <text:p>01:55:24</text:p>
          </table:table-cell>
        </table:table-row>
        <table:table-row table:style-name="ro1">
          <table:table-cell office:value-type="string" calcext:value-type="string">
            <text:p>NBA16_201512_US_INSTAGRAM_INTEREST_31+_Instagram</text:p>
          </table:table-cell>
          <table:table-cell office:value-type="time" office:time-value="PT02H24M09S" calcext:value-type="time">
            <text:p>02:24:09</text:p>
          </table:table-cell>
        </table:table-row>
        <table:table-row table:style-name="ro1">
          <table:table-cell office:value-type="string" calcext:value-type="string">
            <text:p>NBA16_201512_IT_INSTAGRAM_INTEREST_13_45_Instagram</text:p>
          </table:table-cell>
          <table:table-cell office:value-type="time" office:time-value="PT02H48M26S" calcext:value-type="time">
            <text:p>02:48:26</text:p>
          </table:table-cell>
        </table:table-row>
        <table:table-row table:style-name="ro1">
          <table:table-cell office:value-type="string" calcext:value-type="string">
            <text:p>NBA16_201512_KR_INSTAGRAM_INTEREST_13_45_Instagram</text:p>
          </table:table-cell>
          <table:table-cell office:value-type="time" office:time-value="PT03H11M30S" calcext:value-type="time">
            <text:p>03:11:30</text:p>
          </table:table-cell>
        </table:table-row>
        <table:table-row table:style-name="ro1">
          <table:table-cell office:value-type="string" calcext:value-type="string">
            <text:p>NBA16_201512_UK_INSTAGRAM_INTEREST_13_45_Instagram</text:p>
          </table:table-cell>
          <table:table-cell office:value-type="time" office:time-value="PT03H19M50S" calcext:value-type="time">
            <text:p>03:19:50</text:p>
          </table:table-cell>
        </table:table-row>
        <table:table-row table:style-name="ro1">
          <table:table-cell office:value-type="string" calcext:value-type="string">
            <text:p>NBA16_201512_USA_INSTAGRAM_INTEREST_ 65_A_Instagram</text:p>
          </table:table-cell>
          <table:table-cell office:value-type="time" office:time-value="PT03H38M29S" calcext:value-type="time">
            <text:p>03:38:29</text:p>
          </table:table-cell>
        </table:table-row>
        <table:table-row table:style-name="ro1">
          <table:table-cell office:value-type="string" calcext:value-type="string">
            <text:p>NBA16_201512_USA_INSTAGRAM_INTEREST_13_45_A_Instagram</text:p>
          </table:table-cell>
          <table:table-cell office:value-type="time" office:time-value="PT03H38M30S" calcext:value-type="time">
            <text:p>03:38:30</text:p>
          </table:table-cell>
        </table:table-row>
        <table:table-row table:style-name="ro1">
          <table:table-cell office:value-type="string" calcext:value-type="string">
            <text:p>NBA16_201512_IT_INSTAGRAM_INTEREST_13_45</text:p>
          </table:table-cell>
          <table:table-cell office:value-type="time" office:time-value="PT03H39M33S" calcext:value-type="time">
            <text:p>03:39:33</text:p>
          </table:table-cell>
        </table:table-row>
        <table:table-row table:style-name="ro1">
          <table:table-cell office:value-type="string" calcext:value-type="string">
            <text:p>NBA16_201512_KR_INSTAGRAM_INTEREST_13_45</text:p>
          </table:table-cell>
          <table:table-cell office:value-type="time" office:time-value="PT03H39M34S" calcext:value-type="time">
            <text:p>03:39:34</text:p>
          </table:table-cell>
        </table:table-row>
        <table:table-row table:style-name="ro1">
          <table:table-cell office:value-type="string" calcext:value-type="string">
            <text:p>NBA16_201512_US_INSTAGRAM_ANGELESLAKERS_13_25_Instagram</text:p>
          </table:table-cell>
          <table:table-cell office:value-type="time" office:time-value="PT03H39M36S" calcext:value-type="time">
            <text:p>03:39:36</text:p>
          </table:table-cell>
        </table:table-row>
        <table:table-row table:style-name="ro1">
          <table:table-cell office:value-type="string" calcext:value-type="string">
            <text:p>NBA16_201512_US_INSTAGRAM_ANGELESLAKERS_35_64MAS_Instagram</text:p>
          </table:table-cell>
          <table:table-cell office:value-type="time" office:time-value="PT04H31M47S" calcext:value-type="time">
            <text:p>04:31:47</text:p>
          </table:table-cell>
        </table:table-row>
        <table:table-row table:style-name="ro1">
          <table:table-cell office:value-type="string" calcext:value-type="string">
            <text:p>NBA16_201512_US_INSTAGRAM_ANGELESLAKERS_26_34_Instagram</text:p>
          </table:table-cell>
          <table:table-cell office:value-type="time" office:time-value="PT04H42M50S" calcext:value-type="time">
            <text:p>04:42:50</text:p>
          </table:table-cell>
        </table:table-row>
        <table:table-row table:style-name="ro1">
          <table:table-cell office:value-type="string" calcext:value-type="string">
            <text:p>NBA16_201512_FR_INSTAGRAM_ANGELESLAKERS_26_34_Instagram</text:p>
          </table:table-cell>
          <table:table-cell office:value-type="time" office:time-value="PT04H59M19S" calcext:value-type="time">
            <text:p>04:59:19</text:p>
          </table:table-cell>
        </table:table-row>
        <table:table-row table:style-name="ro1">
          <table:table-cell office:value-type="string" calcext:value-type="string">
            <text:p>NBA16_201512_NZ_INSTAGRAM_ANGELESLAKERS_13MAS_Instagram</text:p>
          </table:table-cell>
          <table:table-cell office:value-type="time" office:time-value="PT05H06M52S" calcext:value-type="time">
            <text:p>05:06:52</text:p>
          </table:table-cell>
        </table:table-row>
        <table:table-row table:style-name="ro1">
          <table:table-cell office:value-type="string" calcext:value-type="string">
            <text:p>NBA16_201512_FR_INSTAGRAM_ANGELESLAKERS_13_25_A_Instagram</text:p>
          </table:table-cell>
          <table:table-cell office:value-type="time" office:time-value="PT05H13M00S" calcext:value-type="time">
            <text:p>05:13:00</text:p>
          </table:table-cell>
        </table:table-row>
        <table:table-row table:style-name="ro1">
          <table:table-cell office:value-type="string" calcext:value-type="string">
            <text:p>NBA16_201512_US_INSTAGRAM_ANGELESLAKERS_13_25_A_Instagram</text:p>
          </table:table-cell>
          <table:table-cell office:value-type="time" office:time-value="PT05H31M46S" calcext:value-type="time">
            <text:p>05:31:46</text:p>
          </table:table-cell>
        </table:table-row>
        <table:table-row table:style-name="ro1">
          <table:table-cell office:value-type="string" calcext:value-type="string">
            <text:p>NBA16_201512_US_INSTAGRAM_ANGELESLAKERS_26_34_A_Instagram</text:p>
          </table:table-cell>
          <table:table-cell office:value-type="time" office:time-value="PT06H07M32S" calcext:value-type="time">
            <text:p>06:07:32</text:p>
          </table:table-cell>
        </table:table-row>
        <table:table-row table:style-name="ro1">
          <table:table-cell office:value-type="string" calcext:value-type="string">
            <text:p>NBA16_201601_CA_INSTAGRAM_AUDIENCELAKERS_13_45_A_Instagram</text:p>
          </table:table-cell>
          <table:table-cell office:value-type="time" office:time-value="PT06H24M05S" calcext:value-type="time">
            <text:p>06:24:05</text:p>
          </table:table-cell>
        </table:table-row>
        <table:table-row table:style-name="ro1">
          <table:table-cell office:value-type="string" calcext:value-type="string">
            <text:p>NBA16_201601_ES_INSTAGRAM_BULLS_18_45_Instagram</text:p>
          </table:table-cell>
          <table:table-cell office:value-type="time" office:time-value="PT06H36M15S" calcext:value-type="time">
            <text:p>06:36:15</text:p>
          </table:table-cell>
        </table:table-row>
        <table:table-row table:style-name="ro1">
          <table:table-cell office:value-type="string" calcext:value-type="string">
            <text:p>NBA16_201601_US_INSTAGRAM_BULLS_13_25_Instagram</text:p>
          </table:table-cell>
          <table:table-cell office:value-type="time" office:time-value="PT06H40M00S" calcext:value-type="time">
            <text:p>06:40:00</text:p>
          </table:table-cell>
        </table:table-row>
        <table:table-row table:style-name="ro1">
          <table:table-cell office:value-type="string" calcext:value-type="string">
            <text:p>NBA16_201601_US_INSTAGRAM_BULLS_26_34_Instagram</text:p>
          </table:table-cell>
          <table:table-cell office:value-type="time" office:time-value="PT07H15M59S" calcext:value-type="time">
            <text:p>07:15:59</text:p>
          </table:table-cell>
        </table:table-row>
        <table:table-row table:style-name="ro1">
          <table:table-cell office:value-type="string" calcext:value-type="string">
            <text:p>NBA16_201601_FR_INSTAGRAM_BULLS_18_45_Instagram</text:p>
          </table:table-cell>
          <table:table-cell office:value-type="time" office:time-value="PT07H30M22S" calcext:value-type="time">
            <text:p>07:30:22</text:p>
          </table:table-cell>
        </table:table-row>
        <table:table-row table:style-name="ro1">
          <table:table-cell office:value-type="string" calcext:value-type="string">
            <text:p>NBA16_201601_UK_INSTAGRAM_BULLS_18_45_Instagram</text:p>
          </table:table-cell>
          <table:table-cell office:value-type="time" office:time-value="PT07H39M16S" calcext:value-type="time">
            <text:p>07:39:16</text:p>
          </table:table-cell>
        </table:table-row>
        <table:table-row table:style-name="ro1">
          <table:table-cell office:value-type="string" calcext:value-type="string">
            <text:p>NBA16_201601_ES_FACEBOOK_JUGADORES_ES_18_45</text:p>
          </table:table-cell>
          <table:table-cell office:value-type="time" office:time-value="PT07H46M52S" calcext:value-type="time">
            <text:p>07:46:52</text:p>
          </table:table-cell>
        </table:table-row>
        <table:table-row table:style-name="ro1">
          <table:table-cell office:value-type="string" calcext:value-type="string">
            <text:p>NBA16_201601_FR_FACEBOOK_JUGADORES_FR_18_45</text:p>
          </table:table-cell>
          <table:table-cell office:value-type="time" office:time-value="PT07H53M12S" calcext:value-type="time">
            <text:p>07:53:12</text:p>
          </table:table-cell>
        </table:table-row>
        <table:table-row table:style-name="ro1">
          <table:table-cell office:value-type="string" calcext:value-type="string">
            <text:p>NBA16_201601_ZZ_FACEBOOK_REENG</text:p>
          </table:table-cell>
          <table:table-cell office:value-type="time" office:time-value="PT07H58M47S" calcext:value-type="time">
            <text:p>07:58:47</text:p>
          </table:table-cell>
        </table:table-row>
        <table:table-row table:style-name="ro1">
          <table:table-cell office:value-type="string" calcext:value-type="string">
            <text:p>NBA16_201602_US_INSTAGRAM_ALLSTAR_13_25_Instagram</text:p>
          </table:table-cell>
          <table:table-cell office:value-type="time" office:time-value="PT07H58M59S" calcext:value-type="time">
            <text:p>07:58:59</text:p>
          </table:table-cell>
        </table:table-row>
        <table:table-row table:style-name="ro1">
          <table:table-cell office:value-type="string" calcext:value-type="string">
            <text:p>NBA16_201602_AU_INSTAGRAM_ALLSTAR_13_45_Instagram</text:p>
          </table:table-cell>
          <table:table-cell office:value-type="time" office:time-value="PT08H27M21S" calcext:value-type="time">
            <text:p>08:27:21</text:p>
          </table:table-cell>
        </table:table-row>
        <table:table-row table:style-name="ro1">
          <table:table-cell office:value-type="string" calcext:value-type="string">
            <text:p>NBA16_201602_FR_INSTAGRAM_ALLSTAR_13_45_Instagram</text:p>
          </table:table-cell>
          <table:table-cell office:value-type="time" office:time-value="PT08H29M11S" calcext:value-type="time">
            <text:p>08:29:11</text:p>
          </table:table-cell>
        </table:table-row>
        <table:table-row table:style-name="ro1">
          <table:table-cell office:value-type="string" calcext:value-type="string">
            <text:p>NBA16_201602_US_INSTAGRAM_ALLSTAR_26_34_Instagram</text:p>
          </table:table-cell>
          <table:table-cell office:value-type="time" office:time-value="PT08H30M45S" calcext:value-type="time">
            <text:p>08:30:45</text:p>
          </table:table-cell>
        </table:table-row>
        <table:table-row table:style-name="ro1">
          <table:table-cell office:value-type="string" calcext:value-type="string">
            <text:p>NBA16_201602_US_INSTAGRAM_ALLSTAR_WHALES_13_25_Instagram</text:p>
          </table:table-cell>
          <table:table-cell office:value-type="time" office:time-value="PT08H31M06S" calcext:value-type="time">
            <text:p>08:31:06</text:p>
          </table:table-cell>
        </table:table-row>
        <table:table-row table:style-name="ro1">
          <table:table-cell office:value-type="string" calcext:value-type="string">
            <text:p>NBA16_201602_US_INSTAGRAM_ALLSTAR_Y_FANDUEL_16_64MAS_Instagram</text:p>
          </table:table-cell>
          <table:table-cell office:value-type="time" office:time-value="PT08H31M51S" calcext:value-type="time">
            <text:p>08:31:51</text:p>
          </table:table-cell>
        </table:table-row>
        <table:table-row table:style-name="ro1">
          <table:table-cell office:value-type="string" calcext:value-type="string">
            <text:p>NBA16_201601_ZZ_FACEBOOK_REENG_AudienceNetwork</text:p>
          </table:table-cell>
          <table:table-cell office:value-type="time" office:time-value="PT08H34M54S" calcext:value-type="time">
            <text:p>08:34:54</text:p>
          </table:table-cell>
        </table:table-row>
        <table:table-row table:style-name="ro1">
          <table:table-cell office:value-type="string" calcext:value-type="string">
            <text:p>NBA16_201602_FACEBOOK_ENGAGEMENT_PAGADORES</text:p>
          </table:table-cell>
          <table:table-cell office:value-type="time" office:time-value="PT08H34M57S" calcext:value-type="time">
            <text:p>08:34:57</text:p>
          </table:table-cell>
        </table:table-row>
        <table:table-row table:style-name="ro1">
          <table:table-cell office:value-type="string" calcext:value-type="string">
            <text:p>bidalgo_NBA General Manager 2015 US NMAI oCPM M C.A MAN</text:p>
          </table:table-cell>
          <table:table-cell office:value-type="time" office:time-value="PT08H38M52S" calcext:value-type="time">
            <text:p>08:38: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09:04:51.743508617</meta:creation-date>
    <dc:date>2016-07-11T09:06:25.236788676</dc:date>
    <meta:editing-duration>P0D</meta:editing-duration>
    <meta:editing-cycles>1</meta:editing-cycles>
    <meta:document-statistic meta:table-count="1" meta:cell-count="108" meta:object-count="0"/>
    <meta:generator>LibreOffice/4.2.8.2$Linux_X86_64 LibreOffice_project/420m0$Build-2</meta:generator>
  </office:meta>
</office:document-meta>
</file>